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loext:graphic-properties draw:fill-gradient-name="gradient" draw:fill-hatch-name="hatch"/>
      <style:paragraph-properties fo:line-height="100%" fo:text-align="center" style:justify-single-word="false"/>
      <style:text-properties officeooo:paragraph-rsid="000c8ea7"/>
    </style:style>
    <style:style style:name="P2" style:family="paragraph" style:parent-style-name="Heading_20_4">
      <loext:graphic-properties draw:fill-gradient-name="gradient" draw:fill-hatch-name="hatch"/>
      <style:paragraph-properties fo:line-height="150%" fo:text-align="justify" style:justify-single-word="false"/>
      <style:text-properties officeooo:paragraph-rsid="000c8ea7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officeooo:paragraph-rsid="000dafe2"/>
    </style:style>
    <style:style style:name="P4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2pt" officeooo:paragraph-rsid="000dafe2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76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Times New Roman" officeooo:paragraph-rsid="000c8ea7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officeooo:rsid="000dafe2" officeooo:paragraph-rsid="000dafe2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fo:font-weight="bold" officeooo:rsid="0013e806" officeooo:paragraph-rsid="000dafe2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fo:font-weight="normal" officeooo:rsid="001526fa" officeooo:paragraph-rsid="000dafe2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fo:font-weight="normal" officeooo:rsid="0010000f" officeooo:paragraph-rsid="0010000f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text-underline-style="solid" style:text-underline-width="auto" style:text-underline-color="font-color" fo:font-weight="bold" officeooo:paragraph-rsid="000dafe2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text-underline-style="solid" style:text-underline-width="auto" style:text-underline-color="font-color" fo:font-weight="bold" officeooo:rsid="0013e806" officeooo:paragraph-rsid="000dafe2" style:font-weight-asian="bold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76cm" style:contextual-spacing="false" fo:line-height="15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c8ea7" style:font-size-asian="12pt" style:font-size-complex="12pt"/>
    </style:style>
    <style:style style:name="P13" style:family="paragraph" style:parent-style-name="Standard" style:list-style-name="L3">
      <loext:graphic-properties draw:fill-gradient-name="gradient" draw:fill-hatch-name="hatch"/>
      <style:paragraph-properties fo:line-height="150%"/>
      <style:text-properties officeooo:paragraph-rsid="000dafe2"/>
    </style:style>
    <style:style style:name="P14" style:family="paragraph" style:parent-style-name="Standard" style:list-style-name="L4">
      <loext:graphic-properties draw:fill-gradient-name="gradient" draw:fill-hatch-name="hatch"/>
      <style:paragraph-properties fo:line-height="150%"/>
      <style:text-properties officeooo:paragraph-rsid="000f4b4d"/>
    </style:style>
    <style:style style:name="P15" style:family="paragraph" style:parent-style-name="Standard" style:list-style-name="L5">
      <loext:graphic-properties draw:fill-gradient-name="gradient" draw:fill-hatch-name="hatch"/>
      <style:paragraph-properties fo:line-height="150%"/>
      <style:text-properties officeooo:paragraph-rsid="000dafe2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50%" fo:text-align="end" style:justify-single-word="false" fo:orphans="2" fo:widows="2" fo:text-indent="0cm" style:auto-text-indent="false"/>
      <style:text-properties officeooo:paragraph-rsid="00132304"/>
    </style:style>
    <style:style style:name="P17" style:family="paragraph" style:parent-style-name="Standard" style:list-style-name="L3">
      <loext:graphic-properties draw:fill-gradient-name="gradient" draw:fill-hatch-name="hatch"/>
      <style:paragraph-properties fo:line-height="150%"/>
      <style:text-properties officeooo:rsid="0013e806" officeooo:paragraph-rsid="000dafe2"/>
    </style:style>
    <style:style style:name="P18" style:family="paragraph" style:parent-style-name="Standard" style:list-style-name="L3">
      <loext:graphic-properties draw:fill-gradient-name="gradient" draw:fill-hatch-name="hatch"/>
      <style:paragraph-properties fo:line-height="150%"/>
      <style:text-properties officeooo:rsid="0010000f" officeooo:paragraph-rsid="0010000f"/>
    </style:style>
    <style:style style:name="P19" style:family="paragraph" style:parent-style-name="Standard" style:list-style-name="L4">
      <loext:graphic-properties draw:fill-gradient-name="gradient" draw:fill-hatch-name="hatch"/>
      <style:paragraph-properties fo:line-height="150%"/>
      <style:text-properties officeooo:rsid="0010000f" officeooo:paragraph-rsid="0010000f"/>
    </style:style>
    <style:style style:name="P20" style:family="paragraph" style:parent-style-name="Standard" style:list-style-name="L4">
      <loext:graphic-properties draw:fill-gradient-name="gradient" draw:fill-hatch-name="hatch"/>
      <style:paragraph-properties fo:line-height="150%"/>
      <style:text-properties officeooo:rsid="000f4b4d" officeooo:paragraph-rsid="000f4b4d"/>
    </style:style>
    <style:style style:name="P21" style:family="paragraph" style:parent-style-name="Standard" style:list-style-name="L4">
      <loext:graphic-properties draw:fill-gradient-name="gradient" draw:fill-hatch-name="hatch"/>
      <style:paragraph-properties fo:line-height="150%"/>
      <style:text-properties officeooo:rsid="00112c40" officeooo:paragraph-rsid="00112c40"/>
    </style:style>
    <style:style style:name="P22" style:family="paragraph" style:parent-style-name="Text_20_body" style:list-style-name="L1">
      <loext:graphic-properties draw:fill-gradient-name="gradient" draw:fill-hatch-name="hatch"/>
      <style:paragraph-properties fo:line-height="150%" fo:text-align="justify" style:justify-single-word="false"/>
      <style:text-properties officeooo:paragraph-rsid="000dafe2"/>
    </style:style>
    <style:style style:name="P23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.176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Times New Roman" officeooo:paragraph-rsid="000dafe2"/>
    </style:style>
    <style:style style:name="P24" style:family="paragraph" style:parent-style-name="Text_20_body" style:list-style-name="L2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font-size="12pt" fo:letter-spacing="normal" fo:font-style="normal" fo:font-weight="normal" officeooo:rsid="000c8ea7" style:font-size-asian="12pt" style:font-size-complex="12pt"/>
    </style:style>
    <style:style style:name="T3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font-size="12pt" fo:letter-spacing="normal" fo:font-style="normal" officeooo:rsid="000dafe2" style:font-size-asian="12pt" style:font-size-complex="12pt"/>
    </style:style>
    <style:style style:name="T5" style:family="text">
      <style:text-properties fo:color="#000000" loext:opacity="100%" style:font-name="Times New Roman" fo:font-size="13pt" style:font-size-asian="13pt" style:font-size-complex="13pt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00" loext:opacity="100%" style:font-name="Times New Roman" fo:font-size="12pt" officeooo:rsid="000c8ea7" style:font-size-asian="12pt" style:font-size-complex="12pt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officeooo:rsid="000c8ea7" style:font-size-asian="12pt" style:font-size-complex="12pt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0c8ea7" style:font-size-asian="12pt" style:font-weight-asian="normal" style:font-size-complex="12pt" style:font-weight-complex="normal"/>
    </style:style>
    <style:style style:name="T12" style:family="text">
      <style:text-properties officeooo:rsid="0011f685"/>
    </style:style>
    <style:style style:name="T13" style:family="text">
      <style:text-properties officeooo:rsid="000dafe2"/>
    </style:style>
    <style:style style:name="T14" style:family="text">
      <style:text-properties officeooo:rsid="0013e806"/>
    </style:style>
    <style:style style:name="T15" style:family="text">
      <style:text-properties officeooo:rsid="001526fa"/>
    </style:style>
    <style:style style:name="T16" style:family="text">
      <style:text-properties officeooo:rsid="000f4b4d"/>
    </style:style>
    <style:style style:name="T17" style:family="text">
      <style:text-properties officeooo:rsid="0010000f"/>
    </style:style>
    <style:style style:name="T18" style:family="text">
      <style:text-properties officeooo:rsid="0013230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5">Sprawozdanie z działalności Samorządu Uczniowskiego</text:span></text:span></text:h>
      <text:h text:style-name="P1" text:outline-level="3"><text:span text:style-name="Strong_20_Emphasis"><text:span text:style-name="T5">za rok szkolny 2024/2025</text:span></text:span></text:h>
      <text:p text:style-name="P12"/>
      <text:p text:style-name="P5"><text:span text:style-name="T2"><text:tab/></text:span><text:span text:style-name="T1">Działalność Samorządu Uczniowskiego w roku szkolnego 202</text:span><text:span text:style-name="T2">4</text:span><text:span text:style-name="T1">/202</text:span><text:span text:style-name="T2">5</text:span><text:span text:style-name="T1"> polegała na aktywnym udziale uczniów w życiu szkoły i pracy na rzecz społeczności uczniowskiej SP </text:span><text:span text:style-name="T2">40 we Wrocławiu.</text:span><text:span text:style-name="T1"> SU zrealizował wiele przedsięwzięć, a wszelkie działania i podejmowane wysiłki miały na celu uatrakcyjnienie życia szkolnego i zrobienie czegoś dla innych.</text:span></text:p>
      <text:p text:style-name="P4"><text:tab/>W wyniku demokratycznych wyborów przeprowadzonych we wrześniu 2024 roku, wyłoniono Zarząd Samorządu Uczniowskiego w składzie:</text:p>
      <text:list xml:id="list4211013246" text:style-name="L1">
        <text:list-item>
          <text:p text:style-name="P22"><text:span text:style-name="Strong_20_Emphasis"><text:span text:style-name="T6">Przewodniczący:</text:span></text:span><text:span text:style-name="T6"> </text:span><text:span text:style-name="T7">Hanna Stanik</text:span></text:p>
        </text:list-item>
        <text:list-item>
          <text:p text:style-name="P22"><text:span text:style-name="Strong_20_Emphasis"><text:span text:style-name="T6">Zastępca :</text:span></text:span><text:span text:style-name="T6"> </text:span><text:span text:style-name="T7">Klara Palmer- Trypka</text:span></text:p>
        </text:list-item>
        <text:list-item>
          <text:p text:style-name="P23"><text:span text:style-name="Strong_20_Emphasis"><text:span text:style-name="T4">Zastępca</text:span></text:span><text:span text:style-name="Strong_20_Emphasis"><text:span text:style-name="T3">:</text:span></text:span><text:span text:style-name="T1"> </text:span><text:span text:style-name="T2">Jan Kurgan</text:span></text:p>
        </text:list-item>
      </text:list>
      <text:p text:style-name="P3"><text:span text:style-name="T12"><text:tab/>Opiekunem SU została pani Marta Obuszko, która wraz z SU ściśle </text:span>współprac<text:span text:style-name="T13">owała</text:span><text:span text:style-name="T12"> </text:span>z dyrekcją szkoły, ustalając i podejmując wspólne działania.</text:p>
      <text:p text:style-name="P3"/>
      <text:p text:style-name="P3"><text:tab/>Pierwsze spotkanie Zarządu SU z przedstawicielami samorządów klasowych odbyło się <text:span text:style-name="T12">1</text:span> października. Ustalono wówczas system kolejnych zebrań oraz podjęto pierwsze działania. Kolejne zebrania odbywały się <text:span text:style-name="T12">co tydzień w każdy wtorek. </text:span></text:p>
      <text:p text:style-name="P3">W I semestrze miało miejsce <text:span text:style-name="T12">16 spotkań. </text:span></text:p>
      <text:p text:style-name="P6">W II semestrze miało miejsce 15 spotkań.</text:p>
      <text:h text:style-name="P2" text:outline-level="4"><text:span text:style-name="Strong_20_Emphasis"><text:span text:style-name="T9">1</text:span></text:span><text:span text:style-name="Strong_20_Emphasis"><text:span text:style-name="T8">. Cele działalności SU</text:span></text:span></text:h>
      <text:list xml:id="list51665912" text:style-name="L2">
        <text:list-item>
          <text:p text:style-name="P24">Reprezentowanie interesów uczniów wobec Dyrekcji i Grona Pedagogicznego</text:p>
        </text:list-item>
        <text:list-item>
          <text:p text:style-name="P24">Angażowanie uczniów w życie szkoły poprzez organizację wydarzeń kulturalnych, sportowych i społecznych</text:p>
        </text:list-item>
        <text:list-item>
          <text:p text:style-name="P24">Kształtowanie postaw odpowiedzialności, współpracy i zaangażowania</text:p>
        </text:list-item>
        <text:list-item>
          <text:p text:style-name="P24">Wspieranie inicjatyw uczniowskich i działań charytatywnych</text:p>
        </text:list-item>
      </text:list>
      <text:p text:style-name="P10"><text:span text:style-name="T13">2. </text:span>Podjęte działania:</text:p>
      <text:list xml:id="list2554489778" text:style-name="L3">
        <text:list-item>
          <text:p text:style-name="P13">Zaproponowano przeprowadzenia diagnozy wśród całej społeczności uczniowskiej, dotyczącej potrzeb i propozycji działań SU <text:span text:style-name="T14">oraz przygotowano „skrzyneczkę próśb i zażaleń” dla całej społeczności szkolnej</text:span></text:p>
        </text:list-item>
        <text:list-item>
          <text:p text:style-name="P13"><text:span text:style-name="T12">D</text:span>okonano przydziału ról między przedstawicieli SU</text:p>
        </text:list-item>
        <text:list-item>
          <text:p text:style-name="P13"><text:soft-page-break/><text:span text:style-name="T12">U</text:span>stalono plan pracy SU na <text:span text:style-name="T13">rok szkolny</text:span> <text:span text:style-name="T13">2024/2025</text:span></text:p>
        </text:list-item>
        <text:list-item>
          <text:p text:style-name="P17">Stworzono tablicę informacyjną SU</text:p>
        </text:list-item>
        <text:list-item>
          <text:p text:style-name="P17">Wprowadzono „Szczęśliwy numerek”</text:p>
        </text:list-item>
        <text:list-item>
          <text:p text:style-name="P13"><text:span text:style-name="T14">Przeprowadzono </text:span><text:span text:style-name="T13">trzy</text:span><text:span text:style-name="T14"> spotkania przedstawicieli SU z panią Dyrektor Małgorzatą Ryman</text:span></text:p>
        </text:list-item>
        <text:list-item>
          <text:p text:style-name="P18">Przez cały rok szkolny SU współpracował z Rzecznikiem Praw Ucznia</text:p>
        </text:list-item>
      </text:list>
      <text:p text:style-name="P3"/>
      <text:p text:style-name="P11"><text:span text:style-name="T13">3. </text:span>Przeprowadzone akcje szkolne:</text:p>
      <text:list xml:id="list2235020874" text:style-name="L4">
        <text:list-item>
          <text:p text:style-name="P14"><text:span text:style-name="T15">Kampania szkolna oraz </text:span><text:span text:style-name="T14">wybory SU </text:span><text:span text:style-name="T15">na rok szkolny 2024/25</text:span></text:p>
        </text:list-item>
        <text:list-item>
          <text:p text:style-name="P14"><text:span text:style-name="T14">Akcja „ Przebieramy się za kolory” – kto przebrany nie jest pytany! </text:span><text:span text:style-name="T15">Wyzwanie dla klas.</text:span></text:p>
        </text:list-item>
        <text:list-item>
          <text:p text:style-name="P14"><text:span text:style-name="T14">Organizacja Dnia Życzliwości </text:span><text:span text:style-name="T15">(wystrój szkoły, ramka życzliwości, serca życzliwości)</text:span></text:p>
        </text:list-item>
        <text:list-item>
          <text:p text:style-name="P14"><text:span text:style-name="T14">Szkolny konkurs międzyklasowy na najdłuższy łańcuch świąteczny </text:span><text:span text:style-name="T16"><text:s/>N</text:span><text:span text:style-name="T15">agroda dla klasy, która wygrała została zakupiona z funduszu Rady Rodziców</text:span><text:span text:style-name="T16">). </text:span><text:span text:style-name="T15">Łańcuchy ozdobiły szkołę w okresie świątecznym.</text:span></text:p>
        </text:list-item>
        <text:list-item>
          <text:p text:style-name="P14"><text:span text:style-name="T14">Organizacja Walentynek </text:span><text:span text:style-name="T15">S</text:span><text:span text:style-name="T14">zkolnych (Poczta Walentynkowa)<text:tab/></text:span></text:p>
        </text:list-item>
        <text:list-item>
          <text:p text:style-name="P20">Dekoracja tablic do egzaminu 8 klasisty</text:p>
        </text:list-item>
        <text:list-item>
          <text:p text:style-name="P20">Dzień bez plecaka</text:p>
        </text:list-item>
        <text:list-item>
          <text:p text:style-name="P20">Dzień z królem, akcja organizowana w ramach projektu "1000-lecie Królestwa Polskiego"</text:p>
        </text:list-item>
        <text:list-item>
          <text:p text:style-name="P20">Dzień z idolem </text:p>
        </text:list-item>
        <text:list-item>
          <text:p text:style-name="P21">Przeprowadzenie konkursu <text:span text:style-name="T18">szkolnego, </text:span>promującego SP 40</text:p>
        </text:list-item>
        <text:list-item>
          <text:p text:style-name="P19">Wybory Opiekuna Samorządu oraz Rzecznika Praw Ucznia na rok szkolny 2024/25</text:p>
        </text:list-item>
      </text:list>
      <text:p text:style-name="P9">( Opiekunem samorządu został<text:span text:style-name="T18">a</text:span> pan<text:span text:style-name="T18">i</text:span> <text:span text:style-name="T18">J. Belka</text:span>, a Rzecznikiem Praw Ucznia pan <text:span text:style-name="T18">J. Wosiek</text:span>). </text:p>
      <text:p text:style-name="P8">Wszystkie relacje oraz zdjęcia z działalności i akcji SU, <text:s/>umieszczane <text:span text:style-name="T13">były</text:span> systematycznie <text:span text:style-name="T13">na stronie szkoły. </text:span></text:p>
      <text:p text:style-name="P8"/>
      <text:p text:style-name="P7">Wnioski do przyszłej pracy:</text:p>
      <text:list xml:id="list4174736507" text:style-name="L5">
        <text:list-item>
          <text:p text:style-name="P15"><text:span text:style-name="T17">Wciąż</text:span> zachęc<text:span text:style-name="T17">ać </text:span>i motywować członków SU do podejmowania działań na rzecz szkoły;</text:p>
        </text:list-item>
        <text:list-item>
          <text:p text:style-name="P15">Spróbować „obudzić” społeczność szkolną i sprawić by byli oni bardziej otwarci na propozycje samorządu uczniowskiego;</text:p>
        </text:list-item>
        <text:list-item>
          <text:p text:style-name="P15">Rozbudz<text:span text:style-name="T17">ić</text:span> w <text:span text:style-name="T17">uczniach </text:span>ich kreatywnoś<text:span text:style-name="T17">ć</text:span>, zainspirowa<text:span text:style-name="T17">ć</text:span> do wychodzenia z własnymi inicjatywami, propozycjami i pomysłami;</text:p>
        </text:list-item>
        <text:list-item>
          <text:p text:style-name="P15">Wzmocni<text:span text:style-name="T17">ć</text:span> samodzielnoś<text:span text:style-name="T17">ć</text:span>, samodyscypli<text:span text:style-name="T17">nę </text:span>i odpowiedzialności <text:span text:style-name="T17">uczniów</text:span>, aby poprawić efektywność pracy na rzecz szkoły.</text:p>
        </text:list-item>
      </text:list>
      <text:p text:style-name="P3"/>
      <text:p text:style-name="P16"><text:span text:style-name="T10"><text:s/><text:tab/><text:tab/><text:tab/><text:tab/><text:tab/><text:tab/><text:tab/><text:tab/><text:tab/><text:tab/></text:span><text:span text:style-name="T11">Opiekun samorządu</text:span></text:p>
      <text:p text:style-name="P16"><text:span text:style-name="T11">Marta Obuszk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1T09:45:21.581000000</meta:creation-date>
    <dc:date>2025-06-24T17:08:41.923000000</dc:date>
    <meta:editing-duration>PT25M35S</meta:editing-duration>
    <meta:editing-cycles>5</meta:editing-cycles>
    <meta:generator>LibreOffice/7.2.2.2$Windows_X86_64 LibreOffice_project/02b2acce88a210515b4a5bb2e46cbfb63fe97d56</meta:generator>
    <meta:print-date>2025-06-24T17:05:37.235000000</meta:print-date>
    <meta:document-statistic meta:table-count="0" meta:image-count="0" meta:object-count="0" meta:page-count="2" meta:paragraph-count="45" meta:word-count="473" meta:character-count="3417" meta:non-whitespace-character-count="2994"/>
  </office:meta>
</office:document-meta>
</file>