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/>
    </style:style>
    <style:style style:name="P2" style:family="paragraph" style:parent-style-name="Standard">
      <loext:graphic-properties draw:fill-gradient-name="gradient" draw:fill-hatch-name="hatch"/>
      <style:paragraph-properties fo:line-height="150%"/>
      <style:text-properties officeooo:paragraph-rsid="0011f685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officeooo:paragraph-rsid="0013e806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</style:style>
    <style:style style:name="P5" style:family="paragraph" style:parent-style-name="Standard">
      <loext:graphic-properties draw:fill-gradient-name="gradient" draw:fill-hatch-name="hatch"/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50%"/>
      <style:text-properties fo:font-weight="bold" officeooo:paragraph-rsid="0013e806" style:font-weight-asian="bold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50%"/>
      <style:text-properties fo:font-weight="bold" officeooo:rsid="0013e806" officeooo:paragraph-rsid="0013e806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50%"/>
      <style:text-properties officeooo:rsid="0013e806"/>
    </style:style>
    <style:style style:name="P10" style:family="paragraph" style:parent-style-name="Standard">
      <loext:graphic-properties draw:fill-gradient-name="gradient" draw:fill-hatch-name="hatch"/>
      <style:paragraph-properties fo:line-height="150%"/>
      <style:text-properties officeooo:rsid="0013e806" officeooo:paragraph-rsid="0013e806"/>
    </style:style>
    <style:style style:name="P11" style:family="paragraph" style:parent-style-name="Standard">
      <loext:graphic-properties draw:fill-gradient-name="gradient" draw:fill-hatch-name="hatch"/>
      <style:paragraph-properties fo:line-height="150%"/>
      <style:text-properties fo:font-weight="normal" officeooo:rsid="001526fa" officeooo:paragraph-rsid="001526fa" style:font-weight-asian="normal" style:font-weight-complex="normal"/>
    </style:style>
    <style:style style:name="T1" style:family="text">
      <style:text-properties officeooo:rsid="00105952"/>
    </style:style>
    <style:style style:name="T2" style:family="text">
      <style:text-properties officeooo:rsid="0011f68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3e806"/>
    </style:style>
    <style:style style:name="T5" style:family="text">
      <style:text-properties officeooo:rsid="001526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prawozdanie z działalności SU w I semestr<text:span text:style-name="T1">ze </text:span></text:p>
      <text:p text:style-name="P4"><text:s/></text:p>
      <text:p text:style-name="P1">Działalność Samorządu Uczniowskiego w pierwszym semestrze roku szkolnego 20<text:span text:style-name="T1">24</text:span>/20<text:span text:style-name="T1">25</text:span> polegała na aktywnym udziale uczniów w życiu szkoły i pracy na rzecz społeczności uczniowskiej <text:span text:style-name="T1">Szkoły Podstawowej nr 40.</text:span></text:p>
      <text:p text:style-name="P1"/>
      <text:p text:style-name="P1"><text:span text:style-name="T1">Członkowie SU</text:span> zosta<text:span text:style-name="T1">li</text:span> wyłoni<text:span text:style-name="T1">eni </text:span>w wyniku demokratycznych wyborów, które odbyły się <text:span text:style-name="T1">we </text:span>września 20<text:span text:style-name="T1">24</text:span> r. <text:span text:style-name="T2">w SP 40 we Wrocławiu. </text:span></text:p>
      <text:p text:style-name="P1"/>
      <text:p text:style-name="P5">Zarząd Samorządu Uczniowskiego tworzą:</text:p>
      <text:p text:style-name="P1">Przewodniczący – <text:span text:style-name="T2">Hanna Stanik</text:span></text:p>
      <text:p text:style-name="P1">Zastępca – <text:span text:style-name="T2">Klara Palmer- Trypka</text:span></text:p>
      <text:p text:style-name="P1">Zastępca – <text:span text:style-name="T2">Jan Kurgan</text:span></text:p>
      <text:p text:style-name="P1"/>
      <text:p text:style-name="P1"><text:span text:style-name="T2">Opiekunem SU została pani Marta Obuszko, która wraz z SU ściśle </text:span>współpracuj<text:span text:style-name="T2">e </text:span>z dyrekcją szkoły, ustalając i podejmując wspólne działania.</text:p>
      <text:p text:style-name="P1"/>
      <text:p text:style-name="P1">Pierwsze spotkanie Zarządu SU z przedstawicielami samorządów klasowych odbyło</text:p>
      <text:p text:style-name="P2">się <text:span text:style-name="T2">1</text:span> października. Ustalono wówczas system kolejnych zebrań oraz podjęto pierwsze działania. Kolejne zebrania odbywały się <text:span text:style-name="T2">co tydzień w każdy wtorek. </text:span></text:p>
      <text:p text:style-name="P2">W I semestrze miało miejsce <text:span text:style-name="T2">16 spotkań. </text:span></text:p>
      <text:p text:style-name="P1"/>
      <text:p text:style-name="P1"><text:span text:style-name="T3">Podjęte działania:</text:span></text:p>
      <text:p text:style-name="P1"><text:span text:style-name="T2">I. </text:span>Zaproponowano przeprowadzenia diagnozy wśród całej społeczności uczniowskiej, dotyczącej potrzeb i propozycji działań SU <text:span text:style-name="T4">oraz przygotowano „skrzyneczkę próśb i zażaleń” dla całej społeczności szkolnej</text:span></text:p>
      <text:p text:style-name="P1"><text:span text:style-name="T2">II. D</text:span>okonano przydziału ról między przedstawicieli SU</text:p>
      <text:p text:style-name="P1"><text:span text:style-name="T2">III. U</text:span>stalono plan pracy SU na I semestr</text:p>
      <text:p text:style-name="P10">IV. Stworzono tablicę informacyjną SU</text:p>
      <text:p text:style-name="P10">V. Wprowadzono „Szczęśliwy numerek”</text:p>
      <text:p text:style-name="P10">VI. Przeprowadzono dwa spotkania przedstawicieli SU z panią Dyrektor Małgorzatą Ryman</text:p>
      <text:p text:style-name="P1"/>
      <text:p text:style-name="P8"/>
      <text:p text:style-name="P8"/>
      <text:p text:style-name="P8"/>
      <text:p text:style-name="P8"><text:soft-page-break/>Przeprowadzone akcje szkolne:</text:p>
      <text:p text:style-name="P8"/>
      <text:p text:style-name="P10">WRZESIEŃ <text:tab/><text:tab/><text:span text:style-name="T5">Kampania szkolna oraz </text:span>wybory SU <text:span text:style-name="T5">na rok szkolny 2024/25</text:span></text:p>
      <text:p text:style-name="P10">PAŹDZIERNIK <text:tab/>Akcja „ Przebieramy się za kolory” – kto przebrany nie jest pytany!</text:p>
      <text:p text:style-name="P10"><text:tab/><text:tab/><text:tab/><text:span text:style-name="T5">Wyzwanie dla klas.</text:span></text:p>
      <text:p text:style-name="P10">LISTOPAD <text:tab/><text:tab/>Organizacja Dnia Życzliwości <text:span text:style-name="T5">(wystrój szkoły, ramka życzliwości, serca <text:tab/><text:tab/><text:tab/><text:tab/>życzliwości)</text:span></text:p>
      <text:p text:style-name="P10">GRUDZIEŃ<text:tab/><text:tab/>Szkolny konkurs międzyklasowy na najdłuższy łańcuch świąteczny. <text:tab/><text:tab/><text:tab/><text:tab/><text:span text:style-name="T5">Nagroda dla klasy, która wygrała została zakupiona z funduszu Rady <text:tab/><text:tab/><text:tab/><text:tab/>Rodziców. Łańcuchy ozdobiły szkołę w okresie świątecznym.</text:span></text:p>
      <text:p text:style-name="P10">STYCZEŃ/LUTY<text:tab/>Organizacja Walentynek <text:span text:style-name="T5">S</text:span>zkolnych (Poczta Walentynkowa)<text:tab/><text:tab/></text:p>
      <text:p text:style-name="P6"/>
      <text:p text:style-name="P11">Wszystkie relacje oraz zdjęcia z działalności i akcji SU, <text:s/>umieszczane są systematycznie w zakładce „ Z życia szkoły”. </text:p>
      <text:p text:style-name="P11"/>
      <text:p text:style-name="P6"><text:span text:style-name="T4">Wnioski do przyszłej pracy:</text:span></text:p>
      <text:p text:style-name="P3">Jeszcze bardziej zachęcić i zmotywować członków SU do podejmowania działań na rzecz szkoły;</text:p>
      <text:p text:style-name="P1">Spróbować „obudzić” społeczność szkolną i sprawić by byli oni bardziej otwarci na propozycje samorządu uczniowskiego;</text:p>
      <text:p text:style-name="P1">Rozbudzenie w młodzieży ich kreatywności, zainspirowanie do wychodzenia z własnymi inicjatywami, propozycjami i pomysłami;</text:p>
      <text:p text:style-name="P1">Wzmocnienie samodzielności, samodyscypliny i odpowiedzialności młodzieży, aby poprawić efektywność pracy na rzecz szkoły.</text:p>
      <text:p text:style-name="P1"/>
      <text:p text:style-name="P9">Opiekun Samorządu </text:p>
      <text:p text:style-name="P9">Marta Obuszk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9T22:16:02.374000000</meta:creation-date>
    <dc:date>2025-02-19T23:42:57.007000000</dc:date>
    <meta:editing-duration>PT7M27S</meta:editing-duration>
    <meta:editing-cycles>1</meta:editing-cycles>
    <meta:document-statistic meta:table-count="0" meta:image-count="0" meta:object-count="0" meta:page-count="2" meta:paragraph-count="34" meta:word-count="336" meta:character-count="2565" meta:non-whitespace-character-count="2227"/>
    <meta:generator>LibreOffice/7.2.2.2$Windows_X86_64 LibreOffice_project/02b2acce88a210515b4a5bb2e46cbfb63fe97d56</meta:generator>
  </office:meta>
</office:document-meta>
</file>