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1b70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officeooo:rsid="0001b706"/>
    </style:style>
    <style:style style:name="T1" style:family="text">
      <style:text-properties officeooo:rsid="0001b7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Regulamin Szczęśliwego Numerka w Szkole Podstawowej Nr <text:span text:style-name="T1">40 we Wrocławiu</text:span></text:p>
      <text:p text:style-name="P3"/>
      <text:p text:style-name="P1">§1</text:p>
      <text:p text:style-name="P1"/>
      <text:p text:style-name="P1">Szczęśliwy numerek zawiera liczby od 1 do 28, które odpowiadają przypisanemu numerkowi w dzienniku lekcyjnym. Będzie on losowany codziennie rano w dzienniku VULCAN.</text:p>
      <text:p text:style-name="P1"/>
      <text:p text:style-name="P1">§2</text:p>
      <text:p text:style-name="P1"/>
      <text:p text:style-name="P1">Uczeń nieobecny w szkole, którego numer w dzienniku stał się Szczęśliwym Numerkiem, traci szansę z jego korzystania, do czasu następnego losowania.</text:p>
      <text:p text:style-name="P1"/>
      <text:p text:style-name="P1">§3</text:p>
      <text:p text:style-name="P1"/>
      <text:p text:style-name="P1">Od wyniku losowania nie ma odwołania.</text:p>
      <text:p text:style-name="P1"/>
      <text:p text:style-name="P1">§4</text:p>
      <text:p text:style-name="P1"/>
      <text:p text:style-name="P1">Szczęśliwy Numerek obowiązuje podczas dni szkolnych. <text:s/>Wstrzymany jest podczas świąt i dni wolnych od zajęć.</text:p>
      <text:p text:style-name="P1"/>
      <text:p text:style-name="P1">§5</text:p>
      <text:p text:style-name="P1"/>
      <text:p text:style-name="P1">Szczęśliwy Numerek zwalnia ucznia z odpowiedzi ustnych, niezapowiedzianych kartkówek, ale nie zwalnia od pisania zapowiedzianych lub przełożonych sprawdzianów, kartkówek czy aktywnego udziału w lekcji. Za pracę na lekcji uczeń może zostać oceniony.</text:p>
      <text:p text:style-name="P1"/>
      <text:p text:style-name="P1">§6</text:p>
      <text:p text:style-name="P1"/>
      <text:p text:style-name="P1">Uczeń posiadający Szczęśliwy Numerek nie jest zwolniony z przestrzegania regulaminu szkolnego. Szczęśliwy numerek nie chroni od uwag za złe zachowanie.</text:p>
      <text:p text:style-name="P1"/>
      <text:p text:style-name="P1">§<text:span text:style-name="T1">7</text:span></text:p>
      <text:p text:style-name="P1"/>
      <text:p text:style-name="P1">Nauczyciel ustala indywidualnie z uczniem, który skorzystał z przywileju Szczęśliwego Numerka w jakim dniu musi zaliczyć daną niezapowiedzianą kartkówkę lub odpowiedź ustną.</text:p>
      <text:p text:style-name="P1"/>
      <text:p text:style-name="P1">§<text:span text:style-name="T1">8</text:span></text:p>
      <text:p text:style-name="P1"/>
      <text:p text:style-name="P1">Uczeń posiadający danego dnia Szczęśliwy Numerek ma obowiązek grzecznie poinformować o tym nauczyciela przy sprawdzaniu obecności.</text:p>
      <text:p text:style-name="P1"/>
      <text:p text:style-name="P1">§<text:span text:style-name="T1">9</text:span></text:p>
      <text:p text:style-name="P1"/>
      <text:p text:style-name="P1">Osoba ze Szczęśliwym Numerkiem ma prawo zadecydować o pójściu do odpowiedzi ustnej na ocenę oraz pisaniu niezapowiedzianej kartkówki. Z przywileju można, ale nie trzeba skorzystać.</text:p>
      <text:p text:style-name="P1"/>
      <text:p text:style-name="P4">Opiekun Samorządu</text:p>
      <text:p text:style-name="P4">Marta Obuszk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4T22:59:36.443000000</meta:creation-date>
    <meta:print-date>2025-01-24T23:04:06.904000000</meta:print-date>
    <dc:date>2025-01-24T23:04:23.264000000</dc:date>
    <meta:editing-duration>PT4M47S</meta:editing-duration>
    <meta:editing-cycles>1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21" meta:word-count="203" meta:character-count="1455" meta:non-whitespace-character-count="1272"/>
  </office:meta>
</office:document-meta>
</file>